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2117b4" style:font-size-asian="11pt" style:font-size-complex="11pt"/>
    </style:style>
    <style:style style:name="P5" style:family="paragraph" style:parent-style-name="EXPEDIENTE">
      <style:text-properties officeooo:paragraph-rsid="002071e0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63eb4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49e7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49e7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117b4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complex="Verdana"/>
    </style:style>
    <style:style style:name="T15" style:family="text">
      <style:text-properties officeooo:rsid="00265e6c" style:font-name-complex="Verdana"/>
    </style:style>
    <style:style style:name="T16" style:family="text">
      <style:text-properties officeooo:rsid="002d2293" style:font-name-complex="Verdana"/>
    </style:style>
    <style:style style:name="T17" style:family="text">
      <style:text-properties officeooo:rsid="0021cc79" style:font-name-complex="Verdana"/>
    </style:style>
    <style:style style:name="T18" style:family="text">
      <style:text-properties officeooo:rsid="00234489" style:font-name-complex="Verdana"/>
    </style:style>
    <style:style style:name="T19" style:family="text">
      <style:text-properties officeooo:rsid="001d2a5c"/>
    </style:style>
    <style:style style:name="T20" style:family="text">
      <style:text-properties officeooo:rsid="002117b4"/>
    </style:style>
    <style:style style:name="T21" style:family="text">
      <style:text-properties officeooo:rsid="00263e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284-CD-FP-UCR</text:span><text:span text:style-name="T10">,</text:span><text:span text:style-name="T8"> </text:span><text:span text:style-name="T12">del Diputado Héctor Gregoret, </text:span><text:span text:style-name="T8">por el cual se solicita </text:span><text:span text:style-name="T9">a </text:span><text:span text:style-name="T11">través de </text:span><text:span text:style-name="T13">la Dirección Provincial de Vialidad, disponga realizar la repavimentación de la Ruta Provincial 83-S, en el tramo que va desde La Gallareta, departamento Vera, hasta desembocar en la Ruta Nacional 11;</text:span><text:span text:style-name="T3">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4"><text:s/><text:tab/>“La Cámara de Diputados de la Provincia</text:span><text:span text:style-name="T15"> vería con agrado que el</text:span><text:span text:style-name="T14"> Poder Ejecutivo, a través de</text:span><text:span text:style-name="T16">l organismo correspondiente, evalúe </text:span><text:span text:style-name="T17">y proceda a la repavimentación de la Ruta Provincial Nº 83, tramo comprendido desde </text:span><text:span text:style-name="T18">la localidad</text:span><text:span text:style-name="T17"> de La Gallareta, hasta la intersección con la Ruta Nacional Nº 11, en el departamento Vera”.</text:span></text:p>
      <text:p text:style-name="P3"/>
      <text:p text:style-name="P6">Sala de la Comisión, <text:span text:style-name="T20">05</text:span><text:span text:style-name="T19"> de Ju</text:span><text:span text:style-name="T20">l</text:span><text:span text:style-name="T19">io de 2017.</text:span></text:p>
      <text:p text:style-name="P6"><text:span text:style-name="T19"/></text:p>
      <text:p text:style-name="P7"><text:span text:style-name="T21">Firmantes: Eggimann-García-Palo Oliver-Solis-Tejeda-Reuteman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4:50:48</dc:date>
    <meta:print-date>2017-07-04T12:01:44</meta:print-date>
    <meta:editing-cycles>63</meta:editing-cycles>
    <meta:editing-duration>PT1H15M38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72" meta:character-count="1163" meta:non-whitespace-character-count="952"/>
  </office:meta>
</office:document-meta>
</file>